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01</text:p>
          </table:table-cell>
          <table:table-cell table:number-columns-repeated="4" table:style-name="ce10"/>
          <table:table-cell office:value-type="string" table:style-name="ce12">
            <text:p>3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2" table:style-name="ce17">
            <text:p>3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66000:219</text:p>
          </table:table-cell>
          <table:covered-table-cell/>
          <table:table-cell office:value-type="float" office:value="281531.15999999997" table:style-name="ce20">
            <text:p>281531,16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66000:234</text:p>
          </table:table-cell>
          <table:covered-table-cell/>
          <table:table-cell office:value-type="float" office:value="231369.18" table:style-name="ce20">
            <text:p>231369,18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76000:639</text:p>
          </table:table-cell>
          <table:covered-table-cell/>
          <table:table-cell office:value-type="float" office:value="260677" table:style-name="ce20">
            <text:p>260677,00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7017:168</text:p>
          </table:table-cell>
          <table:covered-table-cell/>
          <table:table-cell office:value-type="float" office:value="3428104.23" table:style-name="ce22">
            <text:p>3428104,23</text:p>
          </table:table-cell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01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00000:16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16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4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000000:6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000000:6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000000:6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000000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20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20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2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2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20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2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2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301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901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1301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1301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3201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3301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33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33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33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5000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5000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500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1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10004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1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1800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1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1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200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6200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6200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6200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6200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6200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6200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6200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6200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6200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6200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62000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200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620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2000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2000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6200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200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200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6200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200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200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20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87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2:2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2:28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2:28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18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18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18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18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18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18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5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60001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826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26:20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26:20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26:20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26:20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26:20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26:20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26:20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26:20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26:20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26:20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6:20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26:20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6:20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26:20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6:20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6:20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20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26:20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26:20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26:20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26:20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26:20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26:20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26:20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26:20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6:20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62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63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63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6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64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64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64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64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64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64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64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64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64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6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65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65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65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65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65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66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66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66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66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66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66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66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66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66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6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66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66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66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67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76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76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76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76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76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76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00000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06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06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19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2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76001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6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40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01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010001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40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3:000350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3:000350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3:000350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3:00035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3:00035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3:00035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3:00035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350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350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350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000000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000000:6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404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404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501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107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107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107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6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6018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7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9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9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1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1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11002:23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1100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04019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6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6086:20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6086:20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6086:20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6086:20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6086:20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6086:20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6086:20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6086:20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6086:20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6086:20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608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702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11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15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22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3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4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47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4802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49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52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52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10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1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1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1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1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200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201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2013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3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3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3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300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30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3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30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30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3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300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3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3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304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4068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406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5013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5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503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601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601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5052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5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5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5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505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6048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6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7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7021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7021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7021:16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7021:7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8001:17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8001:18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1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16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16002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16002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43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45001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45001:12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2001:13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2001:14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2001:37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2001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2001:7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2001:7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2001:7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2001:8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2001:8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2001:8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2001:8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2001:8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2001:8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20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5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50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6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6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6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6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6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6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6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6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6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6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6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601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6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7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number-columns-spanned="3" table:number-rows-spanned="1" table:style-name="ce2">
            <text:p>36:34:0607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68997EAC3474659F93244633C6695E489DEFDA285D28DA7C30656D37382C62837B9CE717C0C3C8F6BBF059625CD117141975F89C770B1218BC2F8809E1B7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1T07:26:47Z</meta:creation-date>
    <dc:date>2023-08-31T07:26:48Z</dc:date>
  </office:meta>
</office:document-meta>
</file>